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left="-0.009cm" fo:margin-right="0cm" fo:text-indent="-0.018cm" style:auto-text-indent="false" style:page-number="auto"/>
      <style:text-properties fo:font-size="14pt" style:font-size-asian="14pt" style:font-size-complex="14pt"/>
    </style:style>
    <style:style style:name="P2" style:family="paragraph" style:parent-style-name="List_20_Paragraph" style:list-style-name="WWNum3">
      <style:paragraph-properties fo:margin-left="1.27cm" fo:margin-right="0.093cm" fo:margin-top="0cm" fo:margin-bottom="0.069cm" fo:line-height="105%" fo:text-indent="-0.018cm" style:auto-text-indent="false"/>
      <style:text-properties fo:font-size="14pt" style:font-size-asian="14pt" style:font-size-complex="14pt"/>
    </style:style>
    <style:style style:name="P3" style:family="paragraph" style:parent-style-name="List_20_Paragraph" style:list-style-name="WWNum3">
      <style:paragraph-properties fo:margin-left="1.27cm" fo:margin-right="0.093cm" fo:margin-top="0cm" fo:margin-bottom="0.009cm" fo:line-height="105%" fo:text-indent="-0.018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-0.009cm" fo:margin-right="0.083cm" fo:text-indent="-0.018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.037cm" fo:line-height="108%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 style:list-style-name="WWNum1">
      <style:paragraph-properties fo:margin-left="0.018cm" fo:margin-right="0.083cm" fo:margin-top="0cm" fo:margin-bottom="0.053cm" fo:text-indent="-0.677cm" style:auto-text-indent="false"/>
      <style:text-properties fo:font-size="14pt" style:font-size-asian="14pt" style:font-size-complex="14pt"/>
    </style:style>
    <style:style style:name="P8" style:family="paragraph" style:parent-style-name="Standard" style:list-style-name="WWNum1">
      <style:paragraph-properties fo:margin-left="0.018cm" fo:margin-right="0.083cm" fo:text-indent="-0.677cm" style:auto-text-indent="false"/>
      <style:text-properties fo:font-size="14pt" style:font-size-asian="14pt" style:font-size-complex="14pt"/>
    </style:style>
    <style:style style:name="P9" style:family="paragraph" style:parent-style-name="Standard" style:list-style-name="WWNum1">
      <style:paragraph-properties fo:margin-left="0.018cm" fo:margin-right="0.083cm" fo:margin-top="0cm" fo:margin-bottom="0.056cm" fo:text-indent="-0.677cm" style:auto-text-indent="false"/>
      <style:text-properties fo:font-size="14pt" style:font-size-asian="14pt" style:font-size-complex="14pt"/>
    </style:style>
    <style:style style:name="P10" style:family="paragraph" style:parent-style-name="Standard" style:list-style-name="WWNum1">
      <style:paragraph-properties fo:margin-left="0.018cm" fo:margin-right="0.083cm" fo:margin-top="0cm" fo:margin-bottom="0.055cm" fo:text-indent="-0.677cm" style:auto-text-indent="false"/>
      <style:text-properties fo:font-size="14pt" style:font-size-asian="14pt" style:font-size-complex="14pt"/>
    </style:style>
    <style:style style:name="P11" style:family="paragraph" style:parent-style-name="Standard" style:list-style-name="WWNum1">
      <style:paragraph-properties fo:margin-left="0.018cm" fo:margin-right="0.083cm" fo:text-indent="-0.635cm" style:auto-text-indent="false"/>
      <style:text-properties fo:font-size="14pt" style:font-size-asian="14pt" style:font-size-complex="14pt"/>
    </style:style>
    <style:style style:name="P12" style:family="paragraph" style:parent-style-name="Standard" style:list-style-name="WWNum1">
      <style:paragraph-properties fo:margin-left="0.018cm" fo:margin-right="0.083cm" fo:margin-top="0cm" fo:margin-bottom="0.053cm" fo:text-indent="-0.635cm" style:auto-text-indent="false"/>
      <style:text-properties fo:font-size="14pt" style:font-size-asian="14pt" style:font-size-complex="14pt"/>
    </style:style>
    <style:style style:name="P13" style:family="paragraph" style:parent-style-name="Standard" style:list-style-name="WWNum1">
      <style:paragraph-properties fo:margin-left="0.018cm" fo:margin-right="0.083cm" fo:margin-top="0cm" fo:margin-bottom="0.055cm" fo:text-indent="-0.635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.923cm" fo:margin-right="0.083cm" fo:text-indent="-0.018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677cm" fo:margin-right="0.083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-0.009cm" fo:margin-right="0.093cm" fo:margin-top="0cm" fo:margin-bottom="0.069cm" fo:line-height="105%" fo:text-indent="-0.018cm" style:auto-text-indent="false"/>
      <style:text-properties fo:font-size="14pt" style:font-size-asian="14pt" style:font-size-complex="14pt"/>
    </style:style>
    <style:style style:name="P17" style:family="paragraph" style:parent-style-name="Standard" style:list-style-name="WWNum3">
      <style:paragraph-properties fo:margin-top="0cm" fo:margin-bottom="0.009cm" fo:line-height="105%" fo:text-align="justify" style:justify-single-word="false"/>
      <style:text-properties style:font-name="Times New Roman" fo:font-size="14pt" fo:language="pl" fo:country="PL" style:font-size-asian="14pt" style:font-name-complex="Times New Roman2" style:font-size-complex="14pt"/>
    </style:style>
    <style:style style:name="P18" style:family="paragraph" style:parent-style-name="Standard">
      <style:paragraph-properties fo:margin-left="0.018cm" fo:margin-right="0.093cm" fo:margin-top="0cm" fo:margin-bottom="0.009cm" fo:line-height="105%" fo:text-indent="-0.018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018cm" fo:margin-right="0.093cm" fo:margin-top="0cm" fo:margin-bottom="0.009cm" fo:line-height="105%" fo:text-align="end" style:justify-single-word="false" fo:text-indent="-0.018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.104cm" fo:margin-top="0cm" fo:margin-bottom="0cm" fo:line-height="108%" fo:text-align="end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text-underline-style="solid" style:text-underline-width="auto" style:text-underline-color="#000000"/>
    </style:style>
    <style:style style:name="T4" style:family="text">
      <style:text-properties style:font-name="Tahoma" style:font-name-asian="Tahoma1" style:font-name-complex="Tahoma1"/>
    </style:style>
    <style:style style:name="T5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34533570866907772" text:style-name="Outline">
        <text:list-item>
          <text:h text:style-name="P1" text:outline-level="1">Szczegółowa klauzula informacyjna </text:h>
        </text:list-item>
      </text:list>
      <text:p text:style-name="P4">Przetwarzanie danych osobowych w celu przeprowadzenia rekrutacji na <text:s text:c="2"/>stanowisko dyrektora Szkoły Podstawowej w Szewni Górnej</text:p>
      <text:p text:style-name="P5"><text:s/></text:p>
      <text:list xml:id="list2045191665633600744" text:style-name="WWNum1">
        <text:list-item>
          <text:p text:style-name="P7">Administratorem danych osobowych jest Wójt Gminy Adamów, <text:span text:style-name="T1">Adamów 11 b, 22-442 Adamów</text:span>, Kontakt: tel.: <text:span text:style-name="T1">84 6186 102</text:span>, email: <text:span text:style-name="T1">poczta@adamow.gmina.pl</text:span><text:span text:style-name="T2"> </text:span></text:p>
        </text:list-item>
        <text:list-item>
          <text:p text:style-name="P8">Administrator wyznaczył <text:s/>Inspektora Ochrony Danych. Kontakt za pomocą e-mail: <text:span text:style-name="T3">iod@rodokontakt.pl</text:span><text:span text:style-name="T2"> </text:span></text:p>
        </text:list-item>
        <text:list-item>
          <text:p text:style-name="P9">Dane osobowe przetwarzane będą w celu rekrutacji na <text:s/>stanowisko <text:s/>dyrektora Szkoły Podstawowej w Szewni Górnej w drodze konkursu</text:p>
        </text:list-item>
        <text:list-item>
          <text:p text:style-name="P8">Podstawą prawną przetwarzania danych osobowych <text:s/>jest: </text:p>
          <text:list>
            <text:list-item>
              <text:p text:style-name="P11">obowiązek prawny ciążący na Administratorze ( art. 6 ust. 1 lit. c) RODO) </text:p>
            </text:list-item>
            <text:list-item>
              <text:p text:style-name="P12">zgoda osoby ( art. 6 ust. 1 lit. a) RODO) </text:p>
            </text:list-item>
          </text:list>
        </text:list-item>
        <text:list-item>
          <text:p text:style-name="P8">Podane <text:s/>dane osobowe będą przechowywane (przetwarzane) przez okres: </text:p>
          <text:list>
            <text:list-item>
              <text:p text:style-name="P11">3 miesięcy od zakończenia danej rekrutacji dla danych z dokumentów aplikacyjnych </text:p>
            </text:list-item>
            <text:list-item>
              <text:p text:style-name="P13">wynikający z <text:s/>właściwych przepisów dziedzinowych i z uwagi na odpowiadającą danym kategorię archiwalną opisaną w jednolitym rzeczowym wykazie akt </text:p>
            </text:list-item>
          </text:list>
        </text:list-item>
        <text:list-item>
          <text:p text:style-name="P10">Podane <text:s/>dane osobowe mogą zostać <text:s/>przekazane <text:s/>uprawnionym organom administracji publicznej upoważnionym na podstawie przepisów prawa.<text:span text:style-name="T2"> </text:span></text:p>
        </text:list-item>
        <text:list-item>
          <text:p text:style-name="P8">Osobom, których dane są przetwarzane przysługują następujące prawa względem <text:s/>ich <text:s/>danych osobowych: </text:p>
        </text:list-item>
      </text:list>
      <text:p text:style-name="P14">a) do dostępu b) do sprostowania, c) do ograniczenia przetwarzania, d) do wniesienia skargi do Prezesa Urzędu Ochrony Danych Osobowych </text:p>
      <text:p text:style-name="P4">Ponadto w przypadku przetwarzania danych osobowych za zgodą także prawo: </text:p>
      <text:p text:style-name="P14">e) do usunięcia danych f) wycofania zgody w dowolny momencie, z tym że jej wycofanie nie wpływa na legalność przetwarzania w momencie jej obowiązywania<text:span text:style-name="T4"> </text:span></text:p>
      <text:list xml:id="list33316251" text:continue-numbering="true" text:style-name="WWNum1">
        <text:list-item>
          <text:p text:style-name="P8">Dane osobowe nie będą wykorzystywane do zautomatyzowanego podejmowania decyzji ani do profilowania. </text:p>
        </text:list-item>
        <text:list-item>
          <text:p text:style-name="P8">Dane osobowe <text:s/>nie będą przetwarzane poza UE. </text:p>
        </text:list-item>
        <text:list-item>
          <text:p text:style-name="P8">Podanie danych osobowych jest warunkiem ustawowym- w zakresie wymaganym przepisami prawa. Konsekwencją niepodania danych osobowych wynikających z przepisów prawa będzie brak możliwości wzięcia udziału w konkursie. Podanie dodatkowego zakresu danych jest dobrowolne, a podstawą przetwarzania tych danych jest zgoda. <text:span text:style-name="T2"><text:s/></text:span></text:p>
        </text:list-item>
      </text:list>
      <text:p text:style-name="P15"/>
      <text:p text:style-name="P15"/>
      <text:p text:style-name="P16"><text:soft-page-break/><text:span text:style-name="T3">Podstawa prawna:</text:span> </text:p>
      <text:list xml:id="list1181932101543627537" text:style-name="WWNum3">
        <text:list-item>
          <text:p text:style-name="P2">Rozporządzenia Parlamentu Europejskiego i Rady (UE ) 2016/679 <text:s/>z dnia 27 kwietnia 2016 r. w sprawie ochrony osób fizycznych w związku z przetwarzaniem danych osobowych i w sprawie swobodnego przepływu takich danych oraz uchylenia dyrektywy 95/46/WE (ogólne rozporządzenie o ochronie danych) </text:p>
        </text:list-item>
        <text:list-item>
          <text:p text:style-name="P3">Ustawa z dnia 26 czerwca 1974 r. Kodeks pracy <text:span text:style-name="T2">(Dz.U. z 2022r. poz.1510 ze zm.)</text:span></text:p>
        </text:list-item>
        <text:list-item>
          <text:p text:style-name="P3">Ustawa z dnia 14 grudnia 2016r. Prawo oświatowe (Dz.U. z 2023r. poz. 900)</text:p>
        </text:list-item>
        <text:list-item>
          <text:p text:style-name="P3">Ustawa z dnia 13 maja 2016r. o przeciwdziałaniu zagrożeniom przestępczością na tle seksualnym (Dz.U. z 2023r. poz. 31)</text:p>
        </text:list-item>
        <text:list-item>
          <text:p text:style-name="P17">Rozporządzenie Ministra Edukacji Narodowej z dnia 11 sierpnia 2017r. <text:line-break/>w sprawie regulaminu konkursu na stanowisko dyrektora publicznego przedszkola, publicznej szkoły podstawowej, publicznej szkoły ponadpodstawowej lub publicznej placówki oraz trybu pracy komisji konkursowej ( Dz. U. z 2021 r. poz.1428 )</text:p>
        </text:list-item>
        <text:list-item>
          <text:p text:style-name="P17">Rozporządzenie Ministra Edukacji Narodowej z dnia 11 sierpnia 2017 r. w sprawie wymagań, jakim powinna odpowiadać osoba zajmująca stanowisko dyrektora oraz inne stanowisko kierownicze w publicznym przedszkolu, publicznej szkole podstawowej, publicznej szkole ponadpodstawowej oraz publicznej placówce (Dz. U. z 2021 r. poz. 1449 z późn.zm.).</text:p>
          <text:p text:style-name="P3"><text:span text:style-name="T2"/>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9">Miejscowość, data <text:s/>…..………………….…………..</text:p>
      <text:p text:style-name="P18"/>
      <text:p text:style-name="P18"/>
      <text:p text:style-name="P18">KLAUZULA <text:s/>ZGODY KANDYDATA <text:s/>NA PRZETWARZANIE DODATKOWEGO** ZAKRESU DANYCH OSOBOWYCH W CELU REKRUTACJI</text:p>
      <text:p text:style-name="P18">przetwarzanie danych osobowych w celu przeprowadzenia procesu rekrutacji na stanowisko dyrektora Szkoły Podstawowej w Szewni Górnej <text:s/></text:p>
      <text:p text:style-name="P18"/>
      <text:p text:style-name="P18">Oświadczam, że:</text:p>
      <text:p text:style-name="P18">WYRAŻAM ZGODĘ /NIE WYRAŻAM ZGODY* na przetwarzanie <text:s/>dodatkowego zakresu moich <text:s/>danych osobowych ** z dokumentów aplikacyjnych w celu przeprowadzenia <text:s/>konkursu na stanowisko Dyrektora Szkoły Podstawowej w Szewni Górnej</text:p>
      <text:p text:style-name="P19"/>
      <text:p text:style-name="P19">…………..……………………………………..</text:p>
      <text:p text:style-name="P19">Czytelny podpis osoby</text:p>
      <text:p text:style-name="P18">* niepotrzebne skreślić</text:p>
      <text:p text:style-name="P18">** tj. w szerszym zakresie niż wymagane przepisami prawa np. szczegółowe dane osobowe zawarte w liście motywacyjnym, CV lub innych złożonych dokumentach aplikacyjnych</text:p>
      <text:p text:style-name="P18"/>
      <text:p text:style-name="P6"><text:span text:style-name="T1"><text:s/></text:span></text:p>
      <text:p text:style-name="P6"><text:span text:style-name="T1"><text:s/></text:span></text:p>
      <text:p text:style-name="P6"><text:span text:style-name="T1"><text:s/></text:span></text:p>
      <text:p text:style-name="P20"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07cm" fo:line-height="103%" fo:text-align="justify" style:justify-single-word="false" fo:orphans="2" fo:widows="2" fo:text-indent="-0.018cm" style:auto-text-indent="false" style:writing-mode="lr-tb"/>
      <style:text-properties fo:color="#000000" style:font-name="Times New Roman" fo:font-size="10pt" style:font-name-asian="Times New Roman2" style:font-size-asian="10pt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cm" fo:margin-top="0.423cm" fo:margin-bottom="0.005cm" fo:line-height="104%" fo:keep-together="always" fo:orphans="2" fo:widows="2" fo:text-indent="-0.018cm" style:auto-text-indent="false" fo:keep-with-next="always" style:writing-mode="lr-tb"/>
      <style:text-properties fo:color="#000000" style:font-name="Times New Roman1" fo:font-size="10pt" fo:font-weight="bold" style:font-name-asian="Times New Roman2" style:font-size-asian="10pt" style:font-weight-asian="bold" style:font-name-complex="Times New Roman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Times New Roman" fo:font-size="10pt" fo:font-weight="bold" style:font-name-asian="Times New Roman2" style:font-size-asian="10pt" style:font-weight-asian="bold" style:font-name-complex="Times New Roman2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ListLabel_20_3" style:display-name="ListLabel 3" style:family="text">
      <style:text-properties fo:color="#00a933" style:text-line-through-style="none" style:text-position="0% 100%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ListLabel_20_4" style:display-name="ListLabel 4" style:family="text">
      <style:text-properties fo:color="#00a933" style:text-line-through-style="none" style:text-position="0% 100%" fo:font-size="11pt" fo:font-style="normal" style:text-underline-style="none" fo:font-weight="normal" style:font-name-asian="Segoe UI Symbol" style:font-size-asian="11pt" style:font-style-asian="normal" style:font-weight-asian="normal" style:font-name-complex="Segoe UI Symbol" style:font-size-complex="11pt"/>
    </style:style>
    <style:style style:name="ListLabel_20_5" style:display-name="ListLabel 5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98cm" fo:margin-right="2.392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urowska</meta:initial-creator>
    <dc:creator>Anna Romaszko</dc:creator>
    <meta:editing-cycles>4</meta:editing-cycles>
    <meta:creation-date>2023-01-25T07:56:00</meta:creation-date>
    <dc:date>2023-06-30T13:07:47.80</dc:date>
    <meta:editing-duration>PT3H6M51S</meta:editing-duration>
    <meta:generator>OpenOffice/4.1.12$Win32 OpenOffice.org_project/4112m1$Build-9809</meta:generator>
    <meta:document-statistic meta:table-count="0" meta:image-count="0" meta:object-count="0" meta:page-count="3" meta:paragraph-count="40" meta:word-count="557" meta:character-count="4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