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justify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>
        <style:tab-stops/>
      </style:paragraph-properties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style:writing-mode="lr-tb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style:writing-mode="lr-tb">
        <style:tab-stops>
          <style:tab-stop style:position="2.54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Text_20_body">
      <style:paragraph-properties style:writing-mode="lr-tb"/>
    </style:style>
    <style:style style:name="P9" style:family="paragraph" style:parent-style-name="Text_20_body">
      <style:paragraph-properties fo:text-align="start" style:justify-single-word="false" style:writing-mode="lr-tb"/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10" style:family="paragraph" style:parent-style-name="Text_20_body">
      <style:paragraph-properties fo:text-align="start" style:justify-single-word="false" style:writing-mode="lr-tb"/>
      <style:text-properties fo:font-size="12pt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 style:writing-mode="lr-tb"/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text-align="start" style:justify-single-word="false" style:writing-mode="lr-tb"/>
    </style:style>
    <style:style style:name="P13" style:family="paragraph" style:parent-style-name="heading_20_2">
      <style:paragraph-properties fo:text-align="center" style:justify-single-word="false" style:writing-mode="lr-tb"/>
      <style:text-properties fo:font-style="normal" style:font-style-asian="normal" style:font-style-complex="normal"/>
    </style:style>
    <style:style style:name="P1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635cm" fo:margin-right="0cm" fo:text-indent="0cm" style:auto-text-indent="false" style:writing-mode="lr-tb"/>
    </style:style>
    <style:style style:name="P18" style:family="paragraph" style:parent-style-name="Standard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19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 style:list-style-name="RTF_5f_Num_20_8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 style:list-style-name="RTF_5f_Num_20_7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26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27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28" style:family="paragraph" style:parent-style-name="Standard" style:list-style-name="RTF_5f_Num_20_6">
      <style:paragraph-properties fo:margin-left="0cm" fo:margin-right="0cm" fo:text-indent="0cm" style:auto-text-indent="false" style:writing-mode="lr-tb">
        <style:tab-stops/>
      </style:paragraph-properties>
    </style:style>
    <style:style style:name="P29" style:family="paragraph" style:parent-style-name="Standard" style:list-style-name="RTF_5f_Num_20_7">
      <style:paragraph-properties fo:margin-left="0cm" fo:margin-right="0cm" fo:text-indent="0cm" style:auto-text-indent="false" style:writing-mode="lr-tb">
        <style:tab-stops/>
      </style:paragraph-properties>
    </style:style>
    <style:style style:name="P30" style:family="paragraph" style:parent-style-name="Standard" style:list-style-name="RTF_5f_Num_20_4">
      <style:paragraph-properties fo:margin-left="0.635cm" fo:margin-right="0cm" fo:text-indent="0cm" style:auto-text-indent="false" style:writing-mode="lr-tb">
        <style:tab-stops/>
      </style:paragraph-properties>
    </style:style>
    <style:style style:name="P31" style:family="paragraph" style:parent-style-name="Standard" style:list-style-name="RTF_5f_Num_20_4">
      <style:paragraph-properties fo:margin-left="0.635cm" fo:margin-right="0cm" fo:text-align="justify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 style:list-style-name="">
      <style:paragraph-properties fo:margin-top="0.494cm" fo:margin-bottom="0.494cm" fo:text-align="center" style:justify-single-word="false" style:text-autospace="none"/>
      <style:text-properties style:use-window-font-color="true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33" style:family="paragraph" style:parent-style-name="Standard" style:list-style-name="">
      <style:paragraph-properties fo:margin-top="0cm" fo:margin-bottom="0.847cm" fo:text-align="center" style:justify-single-word="false" fo:keep-with-next="always" style:text-autospace="none"/>
      <style:text-properties style:use-window-font-color="true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text-align="start" style:justify-single-word="false" style:writing-mode="lr-tb"/>
      <style:text-properties fo:text-transform="uppercase" style:use-window-font-color="true" style:font-name="Times New Roman1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  <style:style style:name="P35" style:family="paragraph" style:parent-style-name="Standard">
      <style:paragraph-properties fo:text-align="center" style:justify-single-word="false" style:writing-mode="lr-tb"/>
      <style:text-properties fo:text-transform="uppercase" style:use-window-font-color="true" style:font-name="Times New Roman1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  <style:style style:name="P36" style:family="paragraph" style:parent-style-name="Text_20_body">
      <style:paragraph-properties fo:text-align="start" style:justify-single-word="false" style:writing-mode="lr-tb"/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37" style:family="paragraph" style:parent-style-name="Domy_3f_lnie" style:list-style-name="">
      <style:paragraph-properties fo:text-align="justify" style:justify-single-word="false" style:text-autospace="none"/>
      <style:text-properties style:use-window-font-color="true" style:font-name="Times New Roman1" fo:language="pl" fo:country="PL" style:font-name-asian="Times New Roman1" style:language-asian="pl" style:country-asian="PL" style:font-name-complex="Times New Roman1"/>
    </style:style>
    <style:style style:name="P38" style:family="paragraph" style:parent-style-name="Domy_3f_lnie" style:list-style-name="">
      <style:paragraph-properties fo:text-align="start" style:justify-single-word="false" style:text-autospace="none"/>
      <style:text-properties style:use-window-font-color="true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Domy_3f_lnie" style:list-style-name="">
      <style:paragraph-properties fo:text-align="center" style:justify-single-word="false" style:text-autospace="none"/>
      <style:text-properties style:use-window-font-color="true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Domy_3f_lnie" style:list-style-name="">
      <style:paragraph-properties fo:text-align="justify" style:justify-single-word="false" style:text-autospace="none"/>
      <style:text-properties style:font-name="Times New Roman1" fo:language="pl" fo:country="PL" style:font-name-asian="Times New Roman1" style:language-asian="pl" style:country-asian="PL" style:font-name-complex="Times New Roman1"/>
    </style:style>
    <style:style style:name="P41" style:family="paragraph" style:parent-style-name="Domy_3f_lnie" style:list-style-name="">
      <style:paragraph-properties fo:text-align="center" style:justify-single-word="false" style:text-autospace="none"/>
      <style:text-properties style:font-name="Times New Roman1" fo:language="pl" fo:country="PL" style:font-name-asian="Times New Roman1" style:language-asian="pl" style:country-asian="PL" style:font-name-complex="Times New Roman1"/>
    </style:style>
    <style:style style:name="P42" style:family="paragraph" style:parent-style-name="Domy_3f_lnie" style:list-style-name="">
      <style:paragraph-properties fo:text-align="start" style:justify-single-word="false" style:text-autospace="none"/>
      <style:text-properties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Domy_3f_lnie" style:list-style-name="">
      <style:paragraph-properties fo:text-align="start" style:justify-single-word="false" style:text-autospace="none"/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language-asian="pl" style:country-asian="P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5" style:family="text">
      <style:text-properties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fo:font-size="11pt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style:text-underline-style="solid" style:text-underline-width="auto" style:text-underline-color="#000000" style:font-size-asian="11pt" style:font-size-complex="11pt"/>
    </style:style>
    <style:style style:name="T10" style:family="text">
      <style:text-properties style:use-window-font-color="true" fo:font-size="12pt" style:font-size-asian="12pt" style:font-size-complex="12pt"/>
    </style:style>
    <style:style style:name="T11" style:family="text">
      <style:text-properties style:use-window-font-color="true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5">PROJEKT</text:p>
      <text:p text:style-name="P34"/>
      <text:p text:style-name="P34"/>
      <text:p text:style-name="P35">Uchwała Nr ....................<text:line-break/>Rady Gminy Adamów</text:p>
      <text:p text:style-name="P32">z dnia .................... 2023r.</text:p>
      <text:p text:style-name="P33">w sprawie w sprawie przyjęcia rocznego programu współpracy Gminy Adamów z organizacjami pozarządowymi oraz innymi podmiotami prowadzącymi działalność pożytku publicznego na rok 2024.</text:p>
      <text:p text:style-name="P37"><text:span text:style-name="T6"><text:tab/>Na podstawie </text:span><text:span text:style-name="T7">art. 18 ust. 2 pkt.15 ustawy z dnia 8 marca 1990 r. o samorządzie gminnym (Dz. U. z 2023 r. poz.40 z późn.zm.) oraz art. 5a ust. 1 ustawy z dnia 24 kwietnia 2003 r. o działalności pożytku publicznego i o wolontariacie (Dz. U. z 2023 r. poz. 571) Rada Gminy Adamów uchwala, co następuje:</text:span></text:p>
      <text:p text:style-name="P41"><text:span text:style-name="T8"/></text:p>
      <text:p text:style-name="P41"><text:span text:style-name="T8">§ 1.</text:span></text:p>
      <text:p text:style-name="P41"><text:span text:style-name="T8"/></text:p>
      <text:p text:style-name="P40"><text:span text:style-name="T10">Przyjmuje się roczny program współpracy Gminy Adamów z organizacjami pozarządowymi oraz innymi podmiotami prowadzącymi działalność pożytku publicznego na rok 2024, określony<text:line-break/>w załączniku do niniejszej uchwały.</text:span></text:p>
      <text:p text:style-name="P40"><text:span text:style-name="T11"/></text:p>
      <text:p text:style-name="P39"><text:span text:style-name="T12">§ 2.</text:span></text:p>
      <text:p text:style-name="P39"><text:span text:style-name="T12"/></text:p>
      <text:p text:style-name="P38">Wykonanie uchwały powierza się Wójtowi Gminy Adamów.</text:p>
      <text:p text:style-name="P42"/>
      <text:p text:style-name="P39"><text:span text:style-name="T12">§ 3. </text:span></text:p>
      <text:p text:style-name="P39"><text:span text:style-name="T12"/></text:p>
      <text:p text:style-name="P38"> Uchwała podlega ogłoszeniu w Dzienniku Urzędowym Województwa Lubelskiego i wchodzi w życie po upływie 14 dni od dnia ogłoszenia.</text:p>
      <text:p text:style-name="P42"/>
      <text:p text:style-name="P4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tab/><text:tab/><text:tab/><text:tab/><text:tab/><text:tab/><text:tab/><text:tab/><text:span text:style-name="T1">Załącznik </text:span></text:p>
      <text:p text:style-name="P10"><text:tab/><text:tab/><text:tab/><text:tab/><text:tab/><text:tab/><text:tab/><text:tab/>do Uchwały<text:tab/><text:tab/><text:tab/><text:tab/><text:tab/><text:tab/><text:tab/> <text:s text:c="13"/><text:tab/><text:tab/><text:tab/><text:tab/>Rady Gminy Adamów </text:p>
      <text:p text:style-name="P10"><text:tab/><text:tab/><text:tab/><text:tab/><text:tab/><text:tab/><text:tab/><text:tab/>z dnia ...................... 2023 roku</text:p>
      <text:p text:style-name="P12"/>
      <text:p text:style-name="P8"/>
      <text:p text:style-name="P11">Roczny program współpracy Gminy Adamów </text:p>
      <text:p text:style-name="P11">z organizacjami pozarządowymi </text:p>
      <text:p text:style-name="P11">oraz innymi podmiotami prowadzącymi działalność pożytku publicznego na rok 2024</text:p>
      <text:p text:style-name="P8"/>
      <text:p text:style-name="P4"><text:s/>§ 1 </text:p>
      <text:p text:style-name="P4">Wprowadzenie</text:p>
      <text:p text:style-name="P1"/>
      <text:p text:style-name="P2">Nadrzędnym założeniem władz Gminy Adamów jest służenie mieszkańcom w  sposób najskuteczniejszy w ramach możliwości i środków, jakimi dysponuje.</text:p>
      <text:p text:style-name="P2">Powszechnie wiadomo, że organizacje pozarządowe skupiają najaktywniejszych i  najbardziej wrażliwych na sprawy społeczne obywateli. Dlatego współpraca władz Gminy z organizacjami pozarządowymi i innymi podmiotami prowadzącymi działalność pożytku publicznego może przynieść wiele wzajemnych korzyści. Gmina będzie zlecać wybrane, merytoryczne zadania osobom, które  znają je nie z teorii, a z życiowych doświadczeń. Osoby te zwykle „mocniej czują” zadania, identyfikują się z nimi wiedząc, co jest dla nich najlepsze. To budzi i umacnia w  społeczności lokalnej poczucie odpowiedzialności za siebie i swoje otoczenie. W  konsekwencji przyczyni się do budowy społeczeństwa obywatelskiego. Pobudzona w ten sposób aktywność mieszkańców będzie procentowała głębszym zrozumieniem kolejnych działań podejmowanych przez władze gminy, a w konsekwencji identyfikacją z nią.</text:p>
      <text:p text:style-name="P2"/>
      <text:p text:style-name="P4">§ 2</text:p>
      <text:p text:style-name="P4">Podstawa prawna</text:p>
      <text:p text:style-name="P5"/>
      <text:p text:style-name="P2"><text:span text:style-name="T2">Program został opracowany w oparciu o przepisy ustawy z dnia 24 kwietnia 2003 </text:span>roku o działalności pożytku publicznego i o wolontariacie (Dz. U. z 2023 r. poz. 571 ) zwanej dalej ustawą.</text:p>
      <text:p text:style-name="P1"/>
      <text:p text:style-name="P4">§ 3</text:p>
      <text:p text:style-name="P4">Cele programu</text:p>
      <text:p text:style-name="P1"/>
      <text:p text:style-name="P2">Głównym celem programu jest włączenie podmiotów programu na zasadzie partnerstwa do działalności społecznie użytecznej na rzecz gminy i jej mieszkańców.</text:p>
      <text:p text:style-name="P1">Cele szczegółowe:</text:p>
      <text:list xml:id="list3264573711867481278" text:style-name="RTF_5f_Num_20_2">
        <text:list-item>
          <text:p text:style-name="P19">Poprawa warunków życia mieszkańców gminy poprzez zaspokojenie potrzeb społecznych,</text:p>
        </text:list-item>
        <text:list-item>
          <text:p text:style-name="P19">Odciążenie sektora publicznego w realizacji niektórych zadań,</text:p>
        </text:list-item>
        <text:list-item>
          <text:p text:style-name="P19">Poszerzenie działań gminy w zakresie nie objętym przez jej struktury,</text:p>
        </text:list-item>
        <text:list-item>
          <text:p text:style-name="P19">Bardziej efektywne zarządzanie finansami samorządu.</text:p>
        </text:list-item>
      </text:list>
      <text:p text:style-name="P2"/>
      <text:p text:style-name="P5"/>
      <text:p text:style-name="P5"/>
      <text:p text:style-name="P5"/>
      <text:p text:style-name="P5"/>
      <text:p text:style-name="P5"/>
      <text:p text:style-name="P4"><text:soft-page-break/>§ 4</text:p>
      <text:p text:style-name="P4">Zasady współpracy</text:p>
      <text:p text:style-name="P1"/>
      <text:p text:style-name="P1">Współpraca Gminy Adamów odbywa się na zasadach:</text:p>
      <text:list xml:id="list33424201" text:continue-numbering="true" text:style-name="RTF_5f_Num_20_2">
        <text:list-item>
          <text:p text:style-name="P19"><text:span text:style-name="T3">partnerstwa</text:span> – organizacje pozarządowe uczestniczą w rozpoznawaniu problemów społecznych, wypracowaniu sposobów ich rozwiązywania oraz wykonywaniu zadań publicznych,</text:p>
        </text:list-item>
        <text:list-item>
          <text:p text:style-name="P19"><text:span text:style-name="T3">pomocniczości przy suwerenności stron </text:span>- organy administracji publicznej uznają, że  organizacje pozarządowe mają prawo do samodzielnego definiowania i rozwiązywania problemów społecznych i w takim zakresie współpracują z nimi, a  także wspierają ich działalność oraz umożliwiają realizację zadań publicznych, </text:p>
        </text:list-item>
        <text:list-item>
          <text:p text:style-name="P19"><text:span text:style-name="T3">efektywności - </text:span>władze gminy zlecając zadania publiczne dokonują wyboru najefektywniejszego sposobu wykorzystania środków publicznych,</text:p>
        </text:list-item>
        <text:list-item>
          <text:p text:style-name="P19"><text:span text:style-name="T3">jawności </text:span>– organy administracji publicznej i organizacje pozarządowe współpracując stosują jawne kryteria finansowe i pozafinansowe.</text:p>
        </text:list-item>
      </text:list>
      <text:p text:style-name="P17"/>
      <text:h text:style-name="P13" text:outline-level="2">§ 5</text:h>
      <text:p text:style-name="P4">Zakres przedmiotowy</text:p>
      <text:p text:style-name="P5"/>
      <text:list xml:id="list4020376993576596784" text:style-name="RTF_5f_Num_20_9">
        <text:list-item>
          <text:p text:style-name="P20">Przedmiotem współpracy Gminy z organizacjami jest realizacja zadań publicznych określonych <text:s/>w art. 4 ust. 1 ustawy, o ile zadania te są zadaniami własnymi gminy, wymienionymi w art. 7 ust. 1 ustawy o samorządzie gminnym. Zasadniczym kryterium jej podjęcia jest prowadzenie przez podmioty swojej działalności statutowej na terenie Gminy bądź na rzecz jej mieszkańców.</text:p>
        </text:list-item>
        <text:list-item>
          <text:p text:style-name="P20">Współpraca ta:</text:p>
        </text:list-item>
      </text:list>
      <text:list xml:id="list4556597541730887037" text:style-name="RTF_5f_Num_20_8">
        <text:list-item>
          <text:p text:style-name="P21">Odbywać się będzie w pierwszej kolejności w obszarach wskazanych w niniejszej uchwale;</text:p>
        </text:list-item>
        <text:list-item>
          <text:p text:style-name="P21">Może przybierać formy pozafinansowe oraz finansowe;</text:p>
        </text:list-item>
        <text:list-item>
          <text:p text:style-name="P21">Uwzględnia inicjatywę lokalną na zasadach określonych w ustawie;</text:p>
        </text:list-item>
        <text:list-item>
          <text:p text:style-name="P21">Opierać się będzie na zasadach wynikających z ustawy a więc pomocniczości, suwerenności stron, partnerstwa, efektywności, uczciwej konkurencji i jawności.</text:p>
        </text:list-item>
      </text:list>
      <text:h text:style-name="P13" text:outline-level="2">§ 6</text:h>
      <text:h text:style-name="P13" text:outline-level="2">Formy współpracy</text:h>
      <text:p text:style-name="P17"/>
      <text:p text:style-name="P2">Współpraca Gminy Adamów z organizacjami pozarządowymi i podmiotami wskazanymi w art. 3 ust. 2 i 3 ustawy o działalności pożytku publicznego i o wolontariacie będzie prowadzona poprzez:</text:p>
      <text:p text:style-name="P2">1. Zlecanie zadań podmiotom programu realizacji zadań publicznych gminy na zasadach określonych w ustawie o działalności pożytku publicznego i o wolontariacie w formie:</text:p>
      <text:list xml:id="list2689185334599854995" text:style-name="RTF_5f_Num_20_5">
        <text:list-item>
          <text:p text:style-name="P22">powierzania wykonania zadań publicznych wraz z udzieleniem dotacji na finansowanie ich realizacji lub</text:p>
        </text:list-item>
        <text:list-item>
          <text:p text:style-name="P22">wspierania wykonania zadań publicznych poprzez udzielenie dotacji na dofinansowanie ich realizacji.</text:p>
        </text:list-item>
      </text:list>
      <text:p text:style-name="P15">2. Wzajemne informowanie o planowanych kierunkach działalności i współdziałania w  celu zharmonizowania tych kierunków. Informacje przekazywane będą ustnie na  organizowanych przez podmioty programu współpracy spotkaniach, naradach, szkoleniach, w razie potrzeby także w formie opracowań pisemnych.</text:p>
      <text:p text:style-name="P15">3. Konsultowanie z organizacjami pozarządowymi oraz innymi podmiotami, odpowiednio do zakresu ich działania, projektów aktów normatywnych w dziedzinach dotyczących działalności statutowej tych organizacji w szczególności poprzez przyjmowanie pisemnych opinii organizacji pozarządowych do projektów uchwał na  etapie ich tworzenia oraz udzielanie odpowiedzi na wnioski i propozycje zmian w tych uchwałach.</text:p>
      <text:p text:style-name="P15">4. Tworzenie wspólnych zespołów o charakterze doradczym i inicjatywnym, złożonych<text:line-break/><text:soft-page-break/>z przedstawicieli organizacji pozarządowych, podmiotów wymienionych w art. 3 ust. 2 i 3 ustawy o działalności pożytku publicznego i o wolontariacie oraz przedstawicieli gminy. W zakresie tej formy współpracy mogą być powoływane zespoły do realizacji określonych zadań. </text:p>
      <text:p text:style-name="P3">5. Informowanie i udzielanie pomocy organizacjom pozarządowym i innym podmiotom w zakresie możliwości pozyskiwania środków finansowych z różnego rodzaju źródeł.</text:p>
      <text:p text:style-name="P15">6. Pomoc w organizacji spotkań i szkoleń dla organizacji pozarządowych w zakresie bezpłatnego użyczenia sali konferencyjnej Urzędu Gminy.</text:p>
      <text:p text:style-name="P15">7. Sprawowanie patronatu Gminy Adamów nad konkursami, fundowanie nagród, pomoc w organizacji konkursów, udział w pracach komisji konkursowych.</text:p>
      <text:p text:style-name="P16">8. Współorganizowanie szkoleń dla liderów i członków organizacji pozarządowych.</text:p>
      <text:p text:style-name="P5"/>
      <text:h text:style-name="P13" text:outline-level="2">§ 7</text:h>
      <text:h text:style-name="P13" text:outline-level="2">Priorytetowe zadania publiczne</text:h>
      <text:p text:style-name="P17"/>
      <text:p text:style-name="P2">Wyznacza się następujące obszary współpracy w sferze realizacji zadań publicznych a w ich ramach zadania priorytetowe:</text:p>
      <text:p text:style-name="P1"/>
      <text:list xml:id="list4462592661986543808" text:style-name="RTF_5f_Num_20_4">
        <text:list-item>
          <text:p text:style-name="P25">W zakresie kultury, sztuki oraz turystyki i promocji gminy</text:p>
        </text:list-item>
      </text:list>
      <text:list xml:id="list33445463" text:continue-list="list33424201" text:style-name="RTF_5f_Num_20_2">
        <text:list-item>
          <text:p text:style-name="P19">Organizowanie imprez kulturalnych o charakterze lokalnym i ogólnopolskim mających znaczenie dla kultury gminy, w tym „Noc Świętojańska”, „Gminne Święto Plonów”</text:p>
        </text:list-item>
        <text:list-item>
          <text:p text:style-name="P27">Wspieranie amatorskiego ruchu artystycznego,</text:p>
        </text:list-item>
        <text:list-item>
          <text:p text:style-name="P27">Upowszechnianie i promocja lokalnej twórczości ludowej,</text:p>
        </text:list-item>
        <text:list-item>
          <text:p text:style-name="P27">Promocja turystyczna obszaru gminy</text:p>
        </text:list-item>
      </text:list>
      <text:p text:style-name="P17"/>
      <text:list xml:id="list33439264" text:continue-list="list4462592661986543808" text:style-name="RTF_5f_Num_20_4">
        <text:list-item>
          <text:p text:style-name="P26">W zakresie upowszechniania kultury fizycznej i sportu</text:p>
        </text:list-item>
      </text:list>
      <text:list xml:id="list33442007" text:continue-list="list33445463" text:style-name="RTF_5f_Num_20_2">
        <text:list-item>
          <text:p text:style-name="P19">Upowszechnianie kultury fizycznej, w tym propagowanie aktywnego wypoczynku dzieci<text:line-break/> i młodzieży, organizacja rozgrywek i współzawodnictwa sportowego, udział w  zawodach <text:line-break/>i rozgrywkach sportowych, reprezentowanie gminy w rozgrywkach międzyklubowych poza gminą, utrzymanie boiska sportowego,</text:p>
        </text:list-item>
        <text:list-item>
          <text:p text:style-name="P19">Organizacja nie komercyjnych przedsięwzięć sportowych dla wszystkich, popularyzujących rozwój kultury fizycznej i zdrowy tryb życia,</text:p>
        </text:list-item>
        <text:list-item>
          <text:p text:style-name="P19">Organizacja i koordynacja imprez sportowych i sportowo-rekreacyjnych o charakterze lokalnym, regionalnym i ogólnopolskim,</text:p>
        </text:list-item>
        <text:list-item>
          <text:p text:style-name="P19">Szkolenie kadr młodzika i juniora młodszego przez kluby sportowe</text:p>
        </text:list-item>
        <text:list-item>
          <text:p text:style-name="P19">Obsługa parku linowego</text:p>
        </text:list-item>
      </text:list>
      <text:p text:style-name="P1"/>
      <text:list xml:id="list33452972" text:continue-list="list33439264" text:style-name="RTF_5f_Num_20_4">
        <text:list-item>
          <text:p text:style-name="P26">W zakresie nauki, edukacji, oświaty i wychowania</text:p>
          <text:list>
            <text:list-item>
              <text:p text:style-name="P30">Organizacja czasu wolnego wśród dzieci i młodzieży, </text:p>
            </text:list-item>
            <text:list-item>
              <text:p text:style-name="P31">Organizacja konkursów przedmiotowych, przeglądów, imprez oraz innych form służących popularyzacji osiągnięć szkolnych i przedszkolnych,</text:p>
            </text:list-item>
          </text:list>
        </text:list-item>
      </text:list>
      <text:list xml:id="list33431219" text:continue-list="list33442007" text:style-name="RTF_5f_Num_20_2">
        <text:list-item>
          <text:p text:style-name="P19">Zapewnienie uczniom niepełnosprawnym bezpłatnego transportu i opieki w czasie przewozu do szkół w celu realizowania obowiązku szkolnego i obowiązku nauki.</text:p>
        </text:list-item>
      </text:list>
      <text:p text:style-name="P18"/>
      <text:list xml:id="list33437114" text:continue-list="list33452972" text:style-name="RTF_5f_Num_20_4">
        <text:list-item>
          <text:p text:style-name="P26">W zakresie profilaktyki i rehabilitacji uzależnień</text:p>
        </text:list-item>
      </text:list>
      <text:list xml:id="list4534548567155099564" text:style-name="RTF_5f_Num_20_6">
        <text:list-item>
          <text:p text:style-name="P28">Wspieranie działań z zakresu profilaktyki i rehabilitacji uzależnień,</text:p>
        </text:list-item>
        <text:list-item>
          <text:p text:style-name="P28">Wspieranie działań <text:s/>z zakresu przeciwdziałania patologiom społecznym,</text:p>
        </text:list-item>
        <text:list-item>
          <text:p text:style-name="P28">Powierzanie organizacji wypoczynku zimowego i letniego dla dzieci i młodzieży.</text:p>
        </text:list-item>
      </text:list>
      <text:p text:style-name="P6"/>
      <text:p text:style-name="P7"><text:s text:c="3"/>5. Z zakresu pomocy społecznej</text:p>
      <text:list xml:id="list418086883294034799" text:style-name="RTF_5f_Num_20_7">
        <text:list-item>
          <text:p text:style-name="P29">wspieranie aktywności lokalnej,</text:p>
        </text:list-item>
        <text:list-item>
          <text:p text:style-name="P23">działania na rzecz aktywizacji i wspierania rozwoju dzieci i młodzieży oraz wyrównywania <text:soft-page-break/>szans edukacyjnych,</text:p>
        </text:list-item>
        <text:list-item>
          <text:p text:style-name="P29">działania na rzecz osób w wieku poprodukcyjnym,</text:p>
        </text:list-item>
        <text:list-item>
          <text:p text:style-name="P29">działania wspierające aktywizację osób starszych</text:p>
        </text:list-item>
        <text:list-item>
          <text:p text:style-name="P29">działania na rzecz ochrony i promocji zdrowia,</text:p>
        </text:list-item>
        <text:list-item>
          <text:p text:style-name="P23">przeciwdziałanie patologiom społecznym i innym negatywnym zjawiskom, </text:p>
        </text:list-item>
        <text:list-item>
          <text:p text:style-name="P29">przeciwdziałanie wykluczeniu społecznemu,</text:p>
        </text:list-item>
        <text:list-item>
          <text:p text:style-name="P29">działania edukacyjne skierowane do różnych grup społecznych a także rodzin,</text:p>
        </text:list-item>
        <text:list-item>
          <text:p text:style-name="P29">działania integrujące pokolenia.</text:p>
        </text:list-item>
      </text:list>
      <text:h text:style-name="P13" text:outline-level="2">§ 8</text:h>
      <text:h text:style-name="P13" text:outline-level="2">Okres realizacji programu</text:h>
      <text:p text:style-name="P1"/>
      <text:p text:style-name="P1">Program realizowany będzie od dnia 1 stycznia 2024 roku do dnia 31 grudnia 2024 roku.</text:p>
      <text:p text:style-name="P1"/>
      <text:h text:style-name="P13" text:outline-level="2">§ 9</text:h>
      <text:p text:style-name="P4">Sposób realizacji programu</text:p>
      <text:p text:style-name="P5"/>
      <text:p text:style-name="P2">1. Podstawowym trybem przekazywania środków finansowych organizacjom pozarządowym i innym podmiotom wymienionym w art. 3 ust. 2 i 3 ustawy o działalności pożytku publicznego i o wolontariacie jest konkurs. W przypadkach wskazanych przez ustawę dopuszczalne jest stosowanie innego trybu. </text:p>
      <text:p text:style-name="P1">2. Konkursy dotyczące zadań określonych w § 7 ogłasza Wójt Gminy,</text:p>
      <text:p text:style-name="P2">3. Ogłoszenie konkursu musi wyprzedzać jego rozstrzygnięcie o co najmniej 21 dni,</text:p>
      <text:p text:style-name="P2">4. Ogłoszenie konkursu może nastąpić jedynie w sytuacji zabezpieczenia środków finansowych na zadanie w budżecie.</text:p>
      <text:p text:style-name="P1">5. Przekazanie środków finansowych nastąpi po zawarciu umów na realizację poszczególnych zadań publicznych.</text:p>
      <text:p text:style-name="P1">6. Realizacja zadań będzie nadzorowana przez Gminę Adamów.</text:p>
      <text:p text:style-name="P1"/>
      <text:h text:style-name="P13" text:outline-level="2">§ 10</text:h>
      <text:h text:style-name="P14" text:outline-level="2">Wysokość środków planowanych na realizację programu</text:h>
      <text:p text:style-name="P17"/>
      <text:p text:style-name="P2">Program będzie finansowany ze środków własnych gminy. Na realizację zadań programowych planuje się przeznaczyć kwotę w wysokości 420 000 zł. Wydatki związane z realizacją zadań, o których mowa w programie nie mogą przekroczyć kwoty środków finansowych zaplanowanych na ten cel w budżecie na rok 2024. </text:p>
      <text:p text:style-name="P1"/>
      <text:p text:style-name="P4">§ 11</text:p>
      <text:p text:style-name="P4">Sposób oceny realizacji programu</text:p>
      <text:p text:style-name="P2"/>
      <text:p text:style-name="P1">1. Ocena realizacji programu dokonywana będzie na podstawie następujących mierników:</text:p>
      <text:list xml:id="list1844039974086304858" text:style-name="RTF_5f_Num_20_10">
        <text:list-item>
          <text:p text:style-name="P24">liczba zadań publicznych objętych konkursami ofert,</text:p>
        </text:list-item>
        <text:list-item>
          <text:p text:style-name="P24">liczba ofert złożonych w konkursach,</text:p>
        </text:list-item>
        <text:list-item>
          <text:p text:style-name="P24">liczba zawartych umów na realizacje zadania publicznego,</text:p>
        </text:list-item>
        <text:list-item>
          <text:p text:style-name="P24">łączna kwota dotacji przekazana organizacjom pozarządowym,</text:p>
        </text:list-item>
        <text:list-item>
          <text:p text:style-name="P24">liczba organizacji pozarządowych, którym udzielono dotacji,</text:p>
        </text:list-item>
        <text:list-item>
          <text:p text:style-name="P24">informacja czy dotacja była udzielona w formie powierzenia, wsparcia, czy na zasadach innych przewidzianych w ustawie o działalności pożytku publicznego i o wolontariacie.</text:p>
          <text:p text:style-name="P24"/>
        </text:list-item>
      </text:list>
      <text:h text:style-name="P13" text:outline-level="2"><text:soft-page-break/></text:h>
      <text:h text:style-name="P13" text:outline-level="2"/>
      <text:h text:style-name="P13" text:outline-level="2">§ 12</text:h>
      <text:p text:style-name="P4">Informacje o sposobie tworzenia programu oraz przebiegu konsultacji</text:p>
      <text:p text:style-name="P1"/>
      <text:p text:style-name="P2">1. Program współpracy z organizacjami pozarządowymi i innymi podmiotami prowadzącymi działalność w zakresie pożytku publicznego na 2024 rok utworzony został na bazie projektu, który był konsultowany z organizacjami pozarządowymi oraz podmiotami wymienionymi w art. 3 ust. 2 i 3 ustawy funkcjonującymi na terenie gminy.</text:p>
      <text:p text:style-name="P2">2. Konsultacje, o których mowa w ust. 1, zostały przeprowadzone zgodnie ze sposobem konsultacji przyjętym Uchwałą Nr III/17/2010 Rady Gminy Adamów z dnia 31.12.2010 r w sprawie określenia szczegółowego sposobu konsultowania z organizacjami pozarządowymi i podmiotami wymienionymi w art. 3 ust. 2 i 3 ustawy o działalności pożytku publicznego i o wolontariacie projektów aktów prawa miejscowego w dziedzinach dotyczących działalności statutowej tych organizacji.</text:p>
      <text:p text:style-name="P1"/>
      <text:p text:style-name="P4">§ 13</text:p>
      <text:p text:style-name="P4">Tryb powoływania i zasady działania komisji konkursowych <text:line-break/>do opiniowania ofert w otwartych konkursach ofert</text:p>
      <text:p text:style-name="P5"/>
      <text:p text:style-name="P1">1. Komisja konkursowa i jej przewodniczący powoływana jest zarządzeniem Wójta.</text:p>
      <text:p text:style-name="P2">2.Komisja konkursowa działa w oparciu o właściwe ustawy oraz zasady: pomocniczości, suwerenności stron, partnerstwa, efektywności, uczciwej konkurencji i jawności.</text:p>
      <text:p text:style-name="P2">3.Opiniuje oferty w trybie konkursowym, oraz w przypadku wpłynięcia wniosków w trybie małych zleceń dokonuje ich oceny i kwalifikacji.</text:p>
      <text:p text:style-name="P1">4.Komisja konkursowa przy rozpatrywaniu ofert:</text:p>
      <text:p text:style-name="P2">a) ocenia możliwość realizacja zadania przez organizacje pozarządowe, podmioty wymienione wart. 3 ust. 2 i 3 ustawy oraz jednostki organizacyjne podległe organom administracji publicznej lub przez nie nadzorowane,</text:p>
      <text:p text:style-name="P2">b) ocenia przedstawioną kalkulację kosztów realizacji zadania, w tym w odniesieniu do zakresu rzeczowego zadania,</text:p>
      <text:p text:style-name="P2">c) ocenia proponowaną jakość wykonania zadania i kwalifikacje osób przy udziale, których wnioskodawca będzie realizował zadanie publiczne,</text:p>
      <text:p text:style-name="P2">d) uwzględnia planowany przez organizację pozarządową lub podmioty wymienione w art. 3 ust. 2 i 3 udział środków własnych lub środków pochodzących z innych źródeł na realizację zadania publicznego,</text:p>
      <text:p text:style-name="P2">e) uwzględnia planowany przez organizację pozarządową lub podmioty wymienione w art. 3. ust. 2 i 3 wkład rzeczowy, osobowy, w tym świadczenia wolontariuszy i pracę społeczną członków,</text:p>
      <text:p text:style-name="P2">f) uwzględnia analizę i ocenę realizacji zleconych zadań publicznych w przypadku organizacji pozarządowej lub podmiotów wymienionych w art. 3 ust. 2 i 3, które w latach poprzednich realizowały zadania publiczne, biorąc pod uwagę rzetelność i terminowość oraz sposób rozliczenia otrzymanych na ten cel dotacji.</text:p>
      <text:p text:style-name="P2">5. Z posiedzeń komisji sporządzane są protokoły zawierające uzasadnione oceny poszczególnych ofert.</text:p>
      <text:p text:style-name="P2"/>
      <text:p text:style-name="P2"/>
      <text:h text:style-name="P14" text:outline-level="2">§ 14</text:h>
      <text:h text:style-name="P14" text:outline-level="2">Zakończenie</text:h>
      <text:p text:style-name="P1"/>
      <text:p text:style-name="P2">Organizacje pozarządowe mogą kierować na bieżąco uwagi i propozycje dotyczące realizacji programu współpracy do pracowników Urzędu merytorycznie odpowiedzialnych za dany obszar działalnoś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635cm" fo:margin-right="0cm" fo:text-align="justify" style:justify-single-word="false" fo:hyphenation-ladder-count="no-limit" fo:text-indent="0cm" style:auto-text-indent="false" fo:keep-with-next="always"/>
      <style:text-properties style:use-window-font-color="true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Domy_3f_lnie" style:display-name="Domy?lnie" style:family="paragraph">
      <style:paragraph-properties fo:text-align="start" style:justify-single-word="false" style:text-autospace="none"/>
      <style:text-properties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RTF_5f_Num_20_2_20_1" style:display-name="RTF_Num 2 1" style:family="text">
      <style:text-properties style:font-name-asian="Times New Roman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tarSymbol" fo:font-size="14pt" fo:font-weight="bold" style:font-name-asian="StarSymbol" style:font-size-asian="14pt" style:font-weight-asian="bold" style:font-name-complex="StarSymbol" style:font-weight-complex="bold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4_20_1" style:display-name="RTF_Num 4 1" style:family="text">
      <style:text-properties fo:font-style="italic" style:font-name-asian="Times New Roman" style:font-style-asian="italic" style:font-style-complex="italic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="Symbol" style:font-name-asian="Symbol" style:font-name-complex="Symbol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-asian="Times New Roman"/>
    </style:style>
    <style:style style:name="RTF_5f_Num_20_7_20_2" style:display-name="RTF_Num 7 2" style:family="text">
      <style:text-properties style:font-name-asian="Times New Roman"/>
    </style:style>
    <style:style style:name="RTF_5f_Num_20_7_20_3" style:display-name="RTF_Num 7 3" style:family="text">
      <style:text-properties style:font-name-asian="Times New Roman"/>
    </style:style>
    <style:style style:name="RTF_5f_Num_20_7_20_4" style:display-name="RTF_Num 7 4" style:family="text">
      <style:text-properties style:font-name-asian="Times New Roman"/>
    </style:style>
    <style:style style:name="RTF_5f_Num_20_7_20_5" style:display-name="RTF_Num 7 5" style:family="text">
      <style:text-properties style:font-name-asian="Times New Roman"/>
    </style:style>
    <style:style style:name="RTF_5f_Num_20_7_20_6" style:display-name="RTF_Num 7 6" style:family="text">
      <style:text-properties style:font-name-asian="Times New Roman"/>
    </style:style>
    <style:style style:name="RTF_5f_Num_20_7_20_7" style:display-name="RTF_Num 7 7" style:family="text">
      <style:text-properties style:font-name-asian="Times New Roman"/>
    </style:style>
    <style:style style:name="RTF_5f_Num_20_7_20_8" style:display-name="RTF_Num 7 8" style:family="text">
      <style:text-properties style:font-name-asian="Times New Roman"/>
    </style:style>
    <style:style style:name="RTF_5f_Num_20_7_20_9" style:display-name="RTF_Num 7 9" style:family="text">
      <style:text-properties style:font-name-asian="Times New Roman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81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62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5.0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89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445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8.255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2.06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bullet text:level="2" text:style-name="RTF_5f_Num_20_4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4_20_3" style:num-suffix="." style:num-format="i">
        <style:list-level-properties text:space-before="3.81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62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35S</meta:editing-duration>
    <meta:editing-cycles>4</meta:editing-cycles>
    <meta:generator>OpenOffice/4.1.12$Win32 OpenOffice.org_project/4112m1$Build-9809</meta:generator>
    <dc:date>2023-11-09T13:19:30.35</dc:date>
    <dc:creator>Anna Romaszko</dc:creator>
    <meta:printed-by>Anna Romaszko</meta:printed-by>
    <meta:print-date>2023-11-09T12:35:17.76</meta:print-date>
    <meta:document-statistic meta:table-count="0" meta:image-count="0" meta:object-count="0" meta:page-count="6" meta:paragraph-count="135" meta:word-count="1839" meta:character-count="13655"/>
    <meta:user-defined meta:name="Info 1"/>
    <meta:user-defined meta:name="Info 2"/>
    <meta:user-defined meta:name="Info 3"/>
    <meta:user-defined meta:name="Info 4"/>
  </office:meta>
</office:document-meta>
</file>